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f20c2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08cb3" officeooo:paragraph-rsid="00108cb3" style:font-size-asian="12pt" style:font-name-complex="Arial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d6da2" style:font-weight-asian="normal" style:font-weight-complex="normal"/>
    </style:style>
    <style:style style:name="T6" style:family="text">
      <style:text-properties fo:font-weight="normal" officeooo:rsid="00108cb3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style:font-name="ArialMT" fo:font-size="11pt" style:font-size-asian="11pt"/>
    </style:style>
    <style:style style:name="T9" style:family="text">
      <style:text-properties style:font-name="TimesNewRomanPSMT"/>
    </style:style>
    <style:style style:name="T10" style:family="text">
      <style:text-properties officeooo:rsid="00108cb3"/>
    </style:style>
    <style:style style:name="T11" style:family="text">
      <style:text-properties fo:font-size="14pt" officeooo:rsid="0004dfdd" style:font-size-asian="14pt" style:font-size-complex="14pt"/>
    </style:style>
    <style:style style:name="T12" style:family="text">
      <style:text-properties fo:font-size="11pt" style:font-size-asian="11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SOLUCIÓN <text:span text:style-name="T7">Nº</text:span><text:span text:style-name="T11"> 1170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Realizar una Sesión <text:span text:style-name="T10">Especial</text:span> de Homenaje y Designar con el nombre "Recinto de la Cámara de Diputados de la Provincia de Santa Fe Dr. <text:span text:style-name="T10">Li</text:span>sandro de la Torre", al espacio parlamentario en la actualidad denominado Recinto de la Cámara de Diputados en reconocimiento a su intachable trayectoria.</text:p>
      <text:p text:style-name="P6"/>
      <text:p text:style-name="P14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<text:span text:style-name="T10">2</text:span>.-</text:p></table:table-cell></table:table-row></table:table></draw:text-box></draw:frame>La Cámara de Diputados de la Provincia de Santa Fe dispondrá la colocación de una placa en el ingreso de dicho recinto o donde estime pertinente, en el marco de la Sesión Especial de Homenaje, facultándose a la Presidencia del Cuerpo a realizar las gestiones necesarias para ello.</text:p>
      <text:p text:style-name="P13"/>
      <text:p text:style-name="P6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10">3</text:span>.-</text:p></table:table-cell></table:table-row></table:table></draw:text-box></draw:frame>Autorizar a la Secretaría Administrativa, a efectuar las erogaciones que resulten pertinentes para la realización de la Sesión Especial.</text:p>
      <text:p text:style-name="P6"/>
      <text:p text:style-name="P12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<text:span text:style-name="T10">4</text:span>.-</text:p></table:table-cell></table:table-row></table:table></draw:text-box></draw:frame>Encomendar todo lo atinente a la organización, convocatoria y coordinación de la actividad, a la Dirección General de Ceremonial y Protocolo y lo relativo a su difusión a la Dirección General de Prensa.</text:p>
      <text:p text:style-name="P5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10">5</text:span>.-</text:p></table:table-cell></table:table-row></table:table></draw:text-box></draw:frame>Registrar, comunicar y archivar.</text:p>
      <text:p text:style-name="P5"/>
      <text:p text:style-name="P5"/>
      <text:p text:style-name="P5"/>
      <text:p text:style-name="P8"><text:tab/><text:tab/><text:tab/><text:tab/><text:span text:style-name="T3">SALA DE SESIONES,</text:span><text:span text:style-name="T4"> </text:span><text:span text:style-name="T6">8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f20c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12T10:31:05.707822347</dc:date>
    <meta:print-date>2018-11-12T10:30:31.553486234</meta:print-date>
    <meta:editing-cycles>42</meta:editing-cycles>
    <meta:editing-duration>PT1H5M39S</meta:editing-duration>
    <meta:generator>LibreOffice/6.0.6.2$Linux_X86_64 LibreOffice_project/00m0$Build-2</meta:generator>
    <meta:document-statistic meta:table-count="5" meta:image-count="1" meta:object-count="0" meta:page-count="1" meta:paragraph-count="16" meta:word-count="203" meta:character-count="1235" meta:non-whitespace-character-count="1040"/>
  </office:meta>
</office:document-meta>
</file>